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color="#333333" style:font-name="Tahoma" fo:font-size="12pt" fo:font-weight="bold" fo:background-color="transparent" style:font-name-asian="Tahoma" style:font-name-complex="Tahoma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1" style:family="text">
      <style:text-properties fo:color="#333333" style:font-name="Tahoma" fo:font-size="12pt" fo:font-weight="bold" fo:background-color="transparent" style:font-name-asian="Tahoma" style:font-name-complex="Tahoma"/>
    </style:style>
    <style:style style:name="T2" style:family="text">
      <style:text-properties fo:color="#333333" style:font-name="Tahoma" fo:font-size="10pt" fo:font-weight="bold" fo:background-color="#ffffff" style:font-name-asian="Tahoma" style:font-name-complex="Tahoma"/>
    </style:style>
    <style:style style:name="T3" style:family="text">
      <style:text-properties fo:color="#333333" style:font-name="Tahoma" fo:font-size="10pt" fo:font-weight="normal" fo:background-color="#ffffff" style:font-name-asian="Tahoma" style:font-name-complex="Tahoma"/>
    </style:style>
    <style:style style:name="T4" style:family="text">
      <style:text-properties fo:color="#333333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ahoma" style:font-name-complex="Tahoma"/>
    </style:style>
    <style:style style:name="T5" style:family="text">
      <style:text-properties style:use-window-font-color="true" style:font-name="Tahoma" fo:font-size="10pt" fo:font-weight="normal" fo:background-color="transparent" style:font-name-asian="Tahoma" style:font-name-complex="Tahoma"/>
    </style:style>
    <style:style style:name="T6" style:family="text">
      <style:text-properties style:use-window-font-color="true" style:font-name="Tahoma" fo:font-size="10pt" fo:font-weight="bold" fo:background-color="transparent" style:font-name-asian="Tahoma" style:font-name-complex="Tahoma"/>
    </style:style>
    <style:style style:name="T7" style:family="text">
      <style:text-properties style:use-window-font-color="true" style:font-name="Tahoma" fo:font-size="12pt" fo:font-weight="bold" fo:background-color="transparent" style:font-name-asian="Tahoma" style:font-name-complex="Tahoma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9" style:family="text">
      <style:text-properties fo:color="#0000ff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ahoma" style:font-name-complex="Tahoma"/>
    </style:style>
    <style:style style:name="T10" style:family="text">
      <style:text-properties fo:color="#000000" style:font-name="Tahoma" fo:font-size="12pt" fo:font-weight="bold" fo:background-color="transparent" style:font-name-asian="Tahoma" style:font-name-complex="Tahoma"/>
    </style:style>
    <style:style style:name="T11" style:family="text">
      <style:text-properties fo:color="#000000" style:font-name="Tahoma" fo:font-size="10pt" fo:font-weight="normal" fo:background-color="#ffffff" style:font-name-asian="Tahoma" style:font-name-complex="Tahoma"/>
    </style:style>
    <style:style style:name="T12" style:family="text">
      <style:text-properties fo:color="#000099" style:font-name="Tahoma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V Otwarty Turniej Szachowy "SzachMatek"</text:p>
      <text:p text:style-name="P3"/>
      <text:p text:style-name="P3"/>
      <text:p text:style-name="P1"><text:span text:style-name="T1">1. Organizator:</text:span><text:span text:style-name="T5"><text:line-break/></text:span><text:span text:style-name="T2">Szko</text:span><text:span text:style-name="T2">ła Podstawowa nr 34 Im. Leonida Teligi w Gdyni</text:span></text:p>
      <text:p text:style-name="P1"><text:span text:style-name="T6">Rada Dzielnicy Red</text:span><text:span text:style-name="T6">łowo</text:span></text:p>
      <text:p text:style-name="P4">TKKF Rzemyk Gdynia Tomasz Ciesielski wraz z rodzicami dzieci z Sp 34</text:p>
      <text:p text:style-name="P3"/>
      <text:p text:style-name="P1"><text:span text:style-name="T1">2. Miejsce i termin:</text:span><text:span text:style-name="T5"><text:line-break/></text:span><text:span text:style-name="T3">Szko</text:span><text:span text:style-name="T3">ła Podstawowa nr 34, ul. Cylkowskiego 5, 81-465 Gdynia</text:span></text:p>
      <text:p text:style-name="P1"><text:span text:style-name="T3">Rozgrywki rozpoczynają się </text:span><text:span text:style-name="T4">o godzinie 12:00 w sobotę 25.11.2023r.</text:span><text:span text:style-name="T5"><text:line-break/><text:line-break/></text:span><text:span text:style-name="T1">3. Tempo gry:</text:span><text:span text:style-name="T5"><text:line-break/></text:span><text:span text:style-name="T2">Grupa A10</text:span><text:span text:style-name="T3"> roczniki do 2013 (15 minut na zawodnika)</text:span><text:span text:style-name="T5"><text:line-break/></text:span><text:span text:style-name="T2">Grupa B16</text:span><text:span text:style-name="T3"> roczniki 2012-2005 (15 minut na zawodnika)</text:span><text:span text:style-name="T5"><text:line-break/></text:span><text:span text:style-name="T2">Grupa C</text:span><text:span text:style-name="T3"> roczniki 2004 i więcej (15 minut na zawodnika)</text:span><text:span text:style-name="T5"><text:line-break/><text:line-break/></text:span><text:span text:style-name="T1">4. System rozgrywek:</text:span><text:span text:style-name="T5"><text:line-break/></text:span><text:span text:style-name="T3">Turnieje będą rozgrywane systemem szwajcarskim na dystansie 7 rund</text:span><text:span text:style-name="T5"><text:line-break/><text:line-break/></text:span><text:span text:style-name="T1">5. Zgłoszenia:</text:span><text:span text:style-name="T5"><text:line-break/></text:span><text:span text:style-name="T3">Zapisy na stronie </text:span><text:a xlink:type="simple" xlink:href="http://www.chessarbiter.com/turnieje.php" text:style-name="Internet_20_link" text:visited-style-name="Visited_20_Internet_20_Link"><text:span text:style-name="T8">http://www.chessarbiter.com/turnieje.php</text:span></text:a><text:span text:style-name="T3"> pod następującym linkiem:</text:span><text:span text:style-name="T5"><text:line-break/></text:span><text:span text:style-name="T9">http://www.chessarbiter.com/turnieje/2023/ti_7131/</text:span></text:p>
      <text:p text:style-name="P5">i do godziny 11.40 w dniu turnieju.</text:p>
      <text:p text:style-name="P1"><text:span text:style-name="T5"><text:line-break/></text:span><text:span text:style-name="T1">6. Wpisowe:</text:span><text:span text:style-name="T5"><text:line-break/></text:span><text:span text:style-name="T3">Wpisowe - 25zł</text:span><text:span text:style-name="T5"><text:line-break/></text:span><text:span text:style-name="T3">Opłaty należy dokonać na miejscu </text:span><text:span text:style-name="T2">w dniu 25.11.2023 do godziny 11.40.</text:span><text:span text:style-name="T5"><text:line-break/></text:span><text:span text:style-name="T3">I runda rozpoczyna się o godzinie 12:00. W innym przypadku zawodnik rozpocznie zawody od II rundy.</text:span><text:span text:style-name="T5"><text:line-break/></text:span></text:p>
      <text:p text:style-name="P1"><text:span text:style-name="T7">7. </text:span><text:span text:style-name="T10">Cel:</text:span><text:span text:style-name="T5"><text:line-break/></text:span><text:span text:style-name="T11">Popularyzacja szachów w</text:span><text:span text:style-name="T11">śr</text:span><text:span text:style-name="T11">ód dzieci i doros</text:span><text:span text:style-name="T11">łych z Gdyni i okolic, w szczeg</text:span><text:span text:style-name="T11">ólno</text:span><text:span text:style-name="T11">ści mieszkańc</text:span><text:span text:style-name="T11">ów Red</text:span><text:span text:style-name="T11">łowa oraz dzieci z Sp 34.</text:span></text:p>
      <text:p text:style-name="P1"><text:span text:style-name="T5"><text:line-break/></text:span><text:span text:style-name="T7">8</text:span><text:span text:style-name="T1">. Nagrody:</text:span><text:span text:style-name="T5"><text:line-break/></text:span><text:span text:style-name="T2">I - III miejsce w kategorii puchar + Karta Podarunkowa Empik.</text:span><text:span text:style-name="T5"><text:line-break/></text:span><text:span text:style-name="T3">Każdy kolejny uczestnik otrzymuje medal + nagrodę rzeczową.</text:span><text:span text:style-name="T5"><text:line-break/>Dodatkowo statuetka dla najmłodszego i najstarszego uczestnika.</text:span></text:p>
      <text:p text:style-name="P1"><text:span text:style-name="T5"><text:line-break/></text:span><text:span text:style-name="T7">9</text:span><text:span text:style-name="T1">. Uwagi:</text:span><text:span text:style-name="T5"><text:line-break/></text:span><text:span text:style-name="T3">Obowi</text:span><text:span text:style-name="T3">ązują przepisy gry PZSzach.</text:span><text:span text:style-name="T5"><text:line-break/></text:span><text:span text:style-name="T3">Organizatorzy zapewniają sale i sprzęt do gry.</text:span><text:span text:style-name="T5"><text:line-break/></text:span><text:span text:style-name="T3">Zawodnicy ubezpieczają się we własnym zakresie.</text:span><text:span text:style-name="T5"><text:line-break/></text:span><text:span text:style-name="T3">Opiekę wychowawczą nad dziećmi podczas zawod</text:span><text:span text:style-name="T3">ów sprawuj</text:span><text:span text:style-name="T3">ą rodzice lub opiekunowie.</text:span><text:span text:style-name="T5"><text:line-break/></text:span><text:span text:style-name="T3">Zgłoszenie do turnieju jest traktowane jako akceptacja niniejszego regulaminu oraz wyrażenie zgody na przetwarzanie danych osobowych przez Organizatora w celach informacyjno-marketingowych zgodnie z ustawa o ochronie danych osobowych.</text:span></text:p>
      <text:p text:style-name="P1"><text:span text:style-name="T11">Szczegółowych informacji na temat turnieju udziela Mariusz Bryll (</text:span><text:span text:style-name="T12">bryllmariusz@gmail.com</text:span><text:span text:style-name="T11">)</text:span><text:span text:style-name="T5"><text:line-break/></text:span><text:span text:style-name="T3">Organizator zastrzega sobie prawo do nieodpłatnego wykorzystywania materiałów audiowizualnych zrealizowanych podczas turnieju, a w szczególności zdjęć, materiałów filmowych, wywiadów i nagrań dźwiękowych przedstawiających uczestników w celach informacyjnych i promocyjnych.</text:span><text:span text:style-name="T5"><text:line-break/></text:span><text:span text:style-name="T3">Ostateczna interpretacja powyższego regulaminu należy do Organizato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ahoma" svg:font-family="Tahoma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0-25T08:43:26.62</dc:date>
    <meta:editing-duration>PT11M14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2" meta:word-count="295" meta:character-count="2201"/>
  </office:meta>
</office:document-meta>
</file>